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officeooo:rsid="001fb8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 a toutes et tous,,</text:p>
      <text:p text:style-name="P1"/>
      <text:p text:style-name="P1">Nous aurons vecu ces dernières années des moments <text:s/>difficiles en raison notamment de la pandémie qui nous a frappé</text:p>
      <text:p text:style-name="P1">Plusieurs d'entre nous nous ont quitté</text:p>
      <text:p text:style-name="P1">Ayons une pensee pour eux</text:p>
      <text:p text:style-name="P1"><text:tab/>2023 aura été pour notre BS <text:s text:c="2"/>un moment clé de la vie de notre antenne iséroise de l'association nationale des donneurs de voix</text:p>
      <text:p text:style-name="P1"><text:tab/>Celui de la délocalisation de notre siège de Fontaine sur Grenoble.</text:p>
      <text:p text:style-name="P1"><text:tab/>Si notre ami Y Blanchard et quelques uns des ses amis n'avaient pas eu la volonté a l'époque d'imaginer la mise en place <text:s/>d'une branche locale de donneurs de voix sur la base de l'association nationale que venait de créer les <text:span text:style-name="T1">L</text:span>ions clubs nous n'en serions pas là aujourd'hui</text:p>
      <text:p text:style-name="P1">Grace a l' entente avec l'EAI de Fontaine <text:s/>notre BS a pu s'installer au 2e étage de leur bâtiment</text:p>
      <text:p text:style-name="P1"><text:tab/></text:p>
      <text:p text:style-name="P1"><text:tab/>Nous laissons ainsi sur place plein de souvenirs ;</text:p>
      <text:p text:style-name="P1">Cela aura été <text:s/>un crève cœur de quitter le 86 avenue Joliot Curie pour la place Gustave Rivet</text:p>
      <text:p text:style-name="P1">Ces locaux qui nous auront acceuilli depuis plus de 40 ans <text:s/>auront vu l’évolution de notre BS au fil des années avec <text:s/>en particulier la transition des enregistrements sur cassettes , puis des CD , les Mp3 , avec aujourd'hui l'arrivée des cles USB,</text:p>
      <text:p text:style-name="P1"/>
      <text:p text:style-name="P1">Celle ci aura vu débuter , puis s’étoffer <text:s text:c="2"/>petit a petit une équipe de donneurs de voix et donneurs de temps qui au fil du temps , grâce a eux <text:s/>aura fait que notre BS de Grenoble Isère sera devenu la 2eme de la region Auvergne Rhône Alpes</text:p>
      <text:p text:style-name="P1">Merci a toutes et tous qui nous auront accompagnés tout au long des ces années.</text:p>
      <text:p text:style-name="P1">Aujourd'hui a l'orée de cette année 2024 , fort cette longue expérience que nos donneurs de voix et donneurs de temps auront <text:soft-page-break/>acquis , regardons l'avenir en face avec toujours dans l'esprit notre but essentiel celui d'apporter un peu de réconfort a ces personnes <text:s/>que la vie n'a toujours pas épargnée et qui ont besoin de nous</text:p>
      <text:p text:style-name="P1">Au nom de toute notre equipe je vous présente mes meilleurs vœux de bonheur et surtout de santé ainsi qu'a tous les êtres qui vous sont chers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9T12:39:37.19</meta:creation-date>
    <meta:editing-duration>PT24M48S</meta:editing-duration>
    <meta:editing-cycles>3</meta:editing-cycles>
    <meta:generator>LibreOffice/7.6.4.1$Windows_X86_64 LibreOffice_project/e19e193f88cd6c0525a17fb7a176ed8e6a3e2aa1</meta:generator>
    <dc:date>2024-01-20T17:03:58.508000000</dc:date>
    <meta:document-statistic meta:table-count="0" meta:image-count="0" meta:object-count="0" meta:page-count="2" meta:paragraph-count="16" meta:word-count="355" meta:character-count="1947" meta:non-whitespace-character-count="1590"/>
  </office:meta>
</office:document-meta>
</file>